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splitsen van de woning op het perceel Bossenbroekerweg 6, 8171LK Vaassen (12226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splitsen van de woning op het perceel  Bossenbroekerweg 6, 8171LK Vaassen.</text:p>
            <text:p text:style-name="common-al"/>
            <text:p text:style-name="common-al">Datum besluit: 29-12-2025</text:p>
            <text:p text:style-name="common-al">Zaaknummer: 1222696</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089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splitsen van de woning op het perceel Bossenbroekerweg 6, 8171LK Vaassen (1222696)</meta:user-defined>
    <meta:user-defined meta:name="DCTERMS.W3CDTF/DCTERMS.available">2026-01-02</meta:user-defined>
    <meta:user-defined meta:name="DCTERMS.W3CDTF/OVERHEIDop.jaargang">2026</meta:user-defined>
    <meta:user-defined meta:name="OVERHEIDop.publicationIssue">1309</meta:user-defined>
    <meta:user-defined meta:name="OVERHEIDop.GmbID/DC.identifier">gmb-2026-1309</meta:user-defined>
    <meta:user-defined meta:name="OVERHEIDop.versieInformatie"/>
  </office:meta>
</office:document-meta>
</file>