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H 5400, Heukelenseweg 16C, 7418E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Deventer H 5400, Heukelenseweg 16C, 7418ED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7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7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H 5400, Heukelenseweg 16C, 7418ED Dev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97</meta:user-defined>
    <meta:user-defined meta:name="OVERHEIDop.GmbID/DC.identifier">gmb-2026-130897</meta:user-defined>
    <meta:user-defined meta:name="OVERHEIDop.versieInformatie"/>
  </office:meta>
</office:document-meta>
</file>