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ersijnstraat 19B 3021RT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18-03-2026</text:span> (op dezelfde dag verzonden) een omgevingsvergunning, met kenmerk <text:span text:style-name="nadrukvet">Z2026-002504</text:span><text:span text:style-name="nadrukvet">/2026022500948</text:span>, heeft verleend voor de Bouwactiviteit (technisch). <text:span text:style-name="nadrukcur">(Grondslag: Omgevingswet, artikel 5.1)</text:span></text:p>
            <text:p text:style-name="common-al">De aanvraag betreft het maken van een constructieve wanddoorbraak ter plaatse van de begane grondverdieping van de woning  op de locatie Persijnstraat 19B 3021RT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0895</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895</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895</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504</meta:user-defined>
    <meta:user-defined meta:name="DCTERMS.abstract">het maken van een constructieve wanddoorbraak ter plaatse van de begane grondverdieping van de woning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ersijnstraat 19B 3021RT Rotterdam</meta:user-defined>
    <meta:user-defined meta:name="DCTERMS.W3CDTF/DCTERMS.available">2026-03-20</meta:user-defined>
    <meta:user-defined meta:name="DCTERMS.W3CDTF/OVERHEIDop.jaargang">2026</meta:user-defined>
    <meta:user-defined meta:name="OVERHEIDop.publicationIssue">130895</meta:user-defined>
    <meta:user-defined meta:name="OVERHEIDop.GmbID/DC.identifier">gmb-2026-130895</meta:user-defined>
    <meta:user-defined meta:name="OVERHEIDop.versieInformatie"/>
  </office:meta>
</office:document-meta>
</file>