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oor het plaatsen van een opbouw op bestaande garage en het wijzigen van de kozijnen aan de  Bietenakker 21 in Zoetermeer op 16 maart 2026</text:p>
      <text:section text:name="zakelijke-mededeling_id1-3-2" text:style-name="zakelijke-mededeling">
        <text:section text:name="zakelijke-mededeling-tekst_id1-3-2-1" text:style-name="zakelijke-mededeling-tekst">
          <text:section text:name="tekst_id1-3-2-1-1" text:style-name="tekst">
            <text:p text:style-name="common-al">Op 16 maart 2026 is een aanvraag omgevingsvergunning ontvangen voor het plaatsen van een opbouw op bestaande garage en het wijzigen van de kozijnen op locatie Bietenakker 21 in Zoetermeer. De aanvraag is geregistreerd onder zaaknummer 2026-03647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089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9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9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6474</meta:user-defined>
    <meta:user-defined meta:name="DCTERMS.abstract">het plaatsen van een opbouw op bestaande garage en het wijzi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 een omgevingsvergunning voor het plaatsen van een opbouw op bestaande garage en het wijzigen van de kozijnen aan de  Bietenakker 21 in Zoetermeer op 16 maart 2026</meta:user-defined>
    <meta:user-defined meta:name="DCTERMS.W3CDTF/DCTERMS.available">2026-03-20</meta:user-defined>
    <meta:user-defined meta:name="DCTERMS.W3CDTF/OVERHEIDop.jaargang">2026</meta:user-defined>
    <meta:user-defined meta:name="OVERHEIDop.publicationIssue">130894</meta:user-defined>
    <meta:user-defined meta:name="OVERHEIDop.GmbID/DC.identifier">gmb-2026-130894</meta:user-defined>
    <meta:user-defined meta:name="OVERHEIDop.versieInformatie"/>
  </office:meta>
</office:document-meta>
</file>