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achterdakvlak van de woning, Tuindreef 83 2724PS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8-03-2026 een besluit verzonden op de aanvraag met zaaknummer 2026-013880 voor het plaatsen van een dakkapel op het achterdakvlak van de woning op locatie Tuindreef 83 2724PS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089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89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89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3880</meta:user-defined>
    <meta:user-defined meta:name="DCTERMS.abstract">het plaatsen van een dakkapel op het achte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dakkapel op het achterdakvlak van de woning, Tuindreef 83 2724PS Zoetermeer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892</meta:user-defined>
    <meta:user-defined meta:name="OVERHEIDop.GmbID/DC.identifier">gmb-2026-130892</meta:user-defined>
    <meta:user-defined meta:name="OVERHEIDop.versieInformatie"/>
  </office:meta>
</office:document-meta>
</file>