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in cafégedeelte met zanger op 10 april 2026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melding incidentele festiviteit ontvangen voor de locatie Amstelzijde 45, 1184TZ Amstelveen. De melding is geregistreerd onder zaaknummer Z2026-00002668. De melding betreft Feest in cafégedeelte met zanger op 10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8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668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Feest in cafégedeelte met zanger op 10 april 2026, Amstelzijde 45, 1184TZ Amstel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88</meta:user-defined>
    <meta:user-defined meta:name="OVERHEIDop.GmbID/DC.identifier">gmb-2026-130888</meta:user-defined>
    <meta:user-defined meta:name="OVERHEIDop.versieInformatie"/>
  </office:meta>
</office:document-meta>
</file>