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isoleren van het dak van 22 bestaande seniorenwoningen op de locatie de Ruyterstraat 2 tm 40 en Henry Dunantstraat 1 en 3 te Groesbeek zaaknummer Z26AB.015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7 maart 2026 </text:p>
            <text:p text:style-name="common-al">
            <text:span text:style-name="nadrukvet">DSO-kenmerk:</text:span> 2026021901897</text:p>
            <text:p text:style-name="common-al">
            <text:span text:style-name="nadrukvet">Voor:</text:span> het renoveren en isoleren van het dak van 22 bestaande seniorenwoningen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
            <text:p text:style-name="common-al">
            <text:span text:style-name="nadrukvet">Locatie:</text:span> de Ruyterstraat 2 tm 40 en Henry Dunantstraat 1 en 3 te Groesbeek </text:p>
            <text:p text:style-name="common-al">
            <text:span text:style-name="nadrukvet">Ons zaaknummer:</text:span> Z26AB.0157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april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5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088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8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8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noveren en isoleren van het dak van 22 bestaande seniorenwoningen op de locatie de Ruyterstraat 2 tm 40 en Henry Dunantstraat 1 en 3 te Groesbeek zaaknummer Z26AB.0157</meta:user-defined>
    <meta:user-defined meta:name="DCTERMS.W3CDTF/DCTERMS.available">2026-03-20</meta:user-defined>
    <meta:user-defined meta:name="DCTERMS.W3CDTF/OVERHEIDop.jaargang">2026</meta:user-defined>
    <meta:user-defined meta:name="OVERHEIDop.publicationIssue">130884</meta:user-defined>
    <meta:user-defined meta:name="OVERHEIDop.GmbID/DC.identifier">gmb-2026-130884</meta:user-defined>
    <meta:user-defined meta:name="OVERHEIDop.versieInformatie"/>
  </office:meta>
</office:document-meta>
</file>