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bouwen van een woning, Kloosterakker, fase 1C, kavel 490 te Assen,  (ASN00) Q 8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bouwen van een woning aan Kloosterakker, fase 1C, kavel 490 te Assen, (ASN00) Q 8108  </text:span>
          </text:p>
            <text:p text:style-name="common-al">De gemeente Assen heeft een omgevingsvergunning verleend. De gemeente geeft hiermee toestemming om af te wijken van de regels van het omgevingsplan voor het bouwen van een woning aan de Kloosterakker, fase 1C, kavel 490 te Assen,  (ASN00) Q 810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3-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08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408</meta:user-defined>
    <dc:language>nl</dc:language>
    <meta:user-defined meta:name="DC.title">Verleende omgevingsvergunning, afwijken van regels in het omgevingsplan, het bouwen van een woning, Kloosterakker, fase 1C, kavel 490 te Assen,  (ASN00) Q 8108</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34</meta:user-defined>
    <meta:user-defined meta:name="OVERHEIDop.publicationIssue">130882</meta:user-defined>
    <meta:user-defined meta:name="OVERHEIDop.GmbID/DC.identifier">gmb-2026-130882</meta:user-defined>
    <meta:user-defined meta:name="OVERHEIDop.versieInformatie"/>
  </office:meta>
</office:document-meta>
</file>