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P. Hans Frankfurthersingel 230 </text:p>
            <text:p text:style-name="common-al">Besluit: verleend</text:p>
            <text:p text:style-name="common-al">Besluit verzonden op: 09-01-2026</text:p>
            <text:p text:style-name="common-al">Zaakadres: P. Hans Frankfurthersingel 230 1060TP Amsterdam</text:p>
            <text:p text:style-name="common-al">Zaaknummer: Z2025-0431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4310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104</meta:user-defined>
    <meta:user-defined meta:name="DCTERMS.abstract">het vormen van 2 zelfstandige woonruimten uit 1 zelfstandige woonruimte op de locatie P. Hans Frankfurthersingel 230 </meta:user-defined>
    <dc:language>nl</dc:language>
    <meta:user-defined meta:name="OVERHEIDop.locatietype/OVERHEIDop.gebiedsmarkering">Punt</meta:user-defined>
    <meta:user-defined meta:name="DC.title">Besluit woonvormingsvergunning verleend P. Hans Frankfurthersingel 230 1060TP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88</meta:user-defined>
    <meta:user-defined meta:name="OVERHEIDop.GmbID/DC.identifier">gmb-2026-13088</meta:user-defined>
    <meta:user-defined meta:name="OVERHEIDop.versieInformatie"/>
  </office:meta>
</office:document-meta>
</file>