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omgevingsvergunning Havenstraat 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gelo heeft een aanvraag voor een omgevingsvergunning ontvangen. De vergunning is aangevraagd voor milieubelastende activiteiten aan de Havenstraat 1 in Hengelo.</text:p>
            <text:p text:style-name="common-al">- <text:span text:style-name="nadrukvet">Wanneer neemt de Gemeente Hengelo een besluit over de aanvraag van de vergunning?</text:span></text:p>
            <text:p text:style-name="common-al">De Gemeente Hengelo heeft de aanvraag voor een vergunning ontvangen op 28 februari 2026. De Gemeente Hengelo neemt daarover waarschijnlijk binnen 8 weken een besluit. Als de vergunning wordt verleend, publiceert de Gemeente Hengelo een nieuw bericht. Vanaf dat moment kunt u de documenten met informatie over de vergunning bekijken en hierop reageren. U kunt nu nog niet reageren.</text:p>
            <text:p text:style-name="common-al">
            <text:span text:style-name="nadrukvet">Meer informatie :</text:span>
          </text:p>
            <text:p text:style-name="common-al">Als u meer informatie wilt, dan kunt u contact opnemen met de Omgevingsdienst Twente. Dit kan via 0546-749 500 of info@odtwente.nl. Vermeld hierbij het zaaknummer: Z2026-ODT-00468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087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7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7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ODT-004686</meta:user-defined>
    <meta:user-defined meta:name="DCTERMS.abstract">Rookgasreiniger AC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ingediende aanvraag omgevingsvergunning Havenstraat 1 in Hengelo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878</meta:user-defined>
    <meta:user-defined meta:name="OVERHEIDop.GmbID/DC.identifier">gmb-2026-130878</meta:user-defined>
    <meta:user-defined meta:name="OVERHEIDop.versieInformatie"/>
  </office:meta>
</office:document-meta>
</file>