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bodem met een kwaliteit boven de interventiewaarde bodemkwaliteit, Herxen 11a 8131 P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3-2026</text:p>
            <text:p text:style-name="common-al">
            <text:span text:style-name="nadrukvet">Locatie:</text:span> Herxen 11a 8131 PC Wijhe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1773ESUITE1070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07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087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07052026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graven in bodem met een kwaliteit boven de interventiewaarde bodemkwaliteit, Herxen 11a 8131 PC Wijh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877</meta:user-defined>
    <meta:user-defined meta:name="OVERHEIDop.GmbID/DC.identifier">gmb-2026-130877</meta:user-defined>
    <meta:user-defined meta:name="OVERHEIDop.versieInformatie"/>
  </office:meta>
</office:document-meta>
</file>