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raam op het dak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912 </text:p>
            <text:p text:style-name="common-al"> Omschrijving: realiseren van een dakraam op het dak aan de voo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27 5614A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9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12</meta:user-defined>
    <meta:user-defined meta:name="DCTERMS.abstract">realiseren van een dakraam op het dak aan de voo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akraam op het dak aan de voorzijde van het woonhuis</meta:user-defined>
    <meta:user-defined meta:name="OVERHEIDop.datumEindeReactietermijn">2026-04-30</meta:user-defined>
    <meta:user-defined meta:name="OVERHEIDop.terinzageleggingBG">https://publicaties.eindhoven.nl/dossier/EHV-ZP2026-00091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62</meta:user-defined>
    <meta:user-defined meta:name="OVERHEIDop.GmbID/DC.identifier">gmb-2026-130862</meta:user-defined>
    <meta:user-defined meta:name="OVERHEIDop.versieInformatie"/>
  </office:meta>
</office:document-meta>
</file>