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Lindsterlaan 3 te Marum, Marum (MRM01) F 2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6 een besluit genomen op de aanvraag met zaaknummer 2026189825 voor het verbreden van de inrit/uitweg op locatie Lindsterlaan 3 te Marum, Marum (MRM01) F 2786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86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898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verbreden van de inrit/uitweg - Lindsterlaan 3 te Marum, Marum (MRM01) F 278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61</meta:user-defined>
    <meta:user-defined meta:name="OVERHEIDop.GmbID/DC.identifier">gmb-2026-130861</meta:user-defined>
    <meta:user-defined meta:name="OVERHEIDop.versieInformatie"/>
  </office:meta>
</office:document-meta>
</file>