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oosterstraat 2, 2-1, 2-2 en 2-3, 5408 BC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6 een besluit genomen op de aanvraag voor een omgevingsvergunning met zaaknummer <text:span text:style-name="nadrukvet">37837-2025</text:span>.</text:p>
            <text:p text:style-name="common-al">De zaak betreft locatie Kloosterstraat 2, 2-1, 2-2 en 2-3, 5408 BC Volkel en heeft de omschrijving het "verbouwen van een kerk naar een gezondheidscentrum (technisch)". De vergunning is verleend.</text:p>
            <text:p text:style-name="common-al">Het besluit betreft de volgende onderdelen: Bouwactiviteit (technisch).</text:p>
            <text:p text:style-name="common-al">Het besluit is verzonden op: 09-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08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78372025</meta:user-defined>
    <meta:user-defined meta:name="DCTERMS.abstract">verbouwen van een kerk naar een gezondheidscentrum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loosterstraat 2, 2-1, 2-2 en 2-3, 5408 BC Volkel</meta:user-defined>
    <meta:user-defined meta:name="DCTERMS.W3CDTF/DCTERMS.available">2026-01-13</meta:user-defined>
    <meta:user-defined meta:name="DCTERMS.W3CDTF/OVERHEIDop.jaargang">2026</meta:user-defined>
    <meta:user-defined meta:name="OVERHEIDop.publicationIssue">13086</meta:user-defined>
    <meta:user-defined meta:name="OVERHEIDop.GmbID/DC.identifier">gmb-2026-13086</meta:user-defined>
    <meta:user-defined meta:name="OVERHEIDop.versieInformatie"/>
  </office:meta>
</office:document-meta>
</file>