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subsidieverlening aan ZIO Basis GGZ kind en jeugd</text:p>
      <text:section text:name="zakelijke-mededeling_id1-3-2" text:style-name="zakelijke-mededeling">
        <text:section text:name="zakelijke-mededeling-tekst_id1-3-2-1" text:style-name="zakelijke-mededeling-tekst">
          <text:section text:name="tekst_id1-3-2-1-1" text:style-name="tekst">
            <text:p text:style-name="common-al">In deze bekendmaking vindt u de subsidie Basis GGZ kind en jeugd die we voorstellen voor een incidentele subsidie (tijdvak 2026 t/m 2029). Om deze subsidie te kunnen verlenen, is naast de instemming van het college van burgemeester en wethouders, ook publicatie van het voornemen tot subsidieverlening nodig.</text:p>
            <text:p text:style-name="common-al">Onderstaande organisatie wordt aangemerkt als de enige serieuze gegadigden voor de uitvoering van de genoemde activiteiten. De onderbouwing hiervan leest u hierna.</text:p>
            <text:p text:style-name="common-al">De activiteiten van de onderstaande organisatie draagt bij aan het realiseren van de gemeentelijke beleidsdoelen.</text:p>
            <text:p text:style-name="common-al">
            <text:span text:style-name="nadrukvet">Subsidieontvanger: ZIO</text:span>
          </text:p>
            <text:p text:style-name="common-al">
            <text:span text:style-name="nadrukvet">Hoogte subsidie: € 1.764.877,- voor de gehele subsidieperiode</text:span>
          </text:p>
            <text:p text:style-name="common-al">
            <text:span text:style-name="nadrukvet">Activiteiten van de te verlenen subsidie:</text:span>
          </text:p>
            <text:p text:style-name="common-al">
            <text:span text:style-name="nadrukvet">De doelgroep van de BasisGGZ K&amp;J bestaat uit 4 tot 18 jarigen en hun ouders, die ofwel enkelvoudige diagnostiek, ofwel een geprotocolleerde behandeling nodig hebben voor hun enkelvoudige klachten. 200 Maastrichtse kinderen/jeugdigen worden per jaar geholpen binnen 4 weken met een maximale doorlooptijd van 6 maanden. 80% wordt succesvol afgerond. Behandeling vindt plaats door basispsychologen onder toezicht van een regiebehandelaar. De jeugdigen worden doorverwezen door officiële verwijzers zoals gemeentelijke toegang, GI’s en (huis)artsen. De subsidieontvanger is verantwoordelijk voor personeel, locaties, monitoring en pilotcoordinatie.</text:span>
          </text:p>
            <text:p text:style-name="common-al">
            <text:span text:style-name="nadrukvet">Motivatie:</text:span>
          </text:p>
            <text:p text:style-name="common-al">
            <text:span text:style-name="nadrukvet">ZIO is de subsidieontvanger vanwege:</text:span>
          </text:p>
            <text:list text:style-name="id1-3-2-1-1-10">
              <text:list-item text:style-override="id1-3-2-1-1-10-1">
                <text:number>-</text:number>
                <text:p text:style-name="al">
                <text:span text:style-name="nadrukvet">ZIO is de huisartsenkoepel voor alle huisartsen binnen de regio Maastricht-Heuvelland. Huisartsen zijn de grootste en meest frequente verwijzers naar ambulante jeugdzorg, waardoor ZIO directe invloed heeft op tijdige en passende instroom.</text:span>
              </text:p>
              </text:list-item>
              <text:list-item text:style-override="id1-3-2-1-1-10-2">
                <text:number>-</text:number>
                <text:p text:style-name="al">
                <text:span text:style-name="nadrukvet">ZIO heeft geen contract voor jeugdhulp in de jeugdhulpregio’s in Limburg zodat onafhankelijkheid is geborgd en misvattingen over zelfverwijzing en mogelijke belangenverstrengeling worden voorkomen.</text:span>
              </text:p>
              </text:list-item>
              <text:list-item text:style-override="id1-3-2-1-1-10-3">
                <text:number>-</text:number>
                <text:p text:style-name="al">
                <text:span text:style-name="nadrukvet">ZIO heeft ervaring met regionale samenwerking tussen zorg, gemeenten en verwijzers, wat essentieel is voor het slagen van deze pilot.</text:span>
              </text:p>
              </text:list-item>
              <text:list-item text:style-override="id1-3-2-1-1-10-4">
                <text:number>-</text:number>
                <text:p text:style-name="al">
                <text:span text:style-name="nadrukvet">ZIO heeft ruime ervaring met het uitvoeren van gesubsidieerde projecten die bijdragen aan de doelstellingen van de Hervormingsagenda Jeugd en past deze werkwijze ook succesvol toe binnen landelijke programma’s zoals het IZA en GALA.</text:span>
              </text:p>
              </text:list-item>
              <text:list-item text:style-override="id1-3-2-1-1-10-5">
                <text:number>-</text:number>
                <text:p text:style-name="al">
                <text:span text:style-name="nadrukvet">Als organisatie zonder winstoogmerk borgt stichting ZIO dat subsidiegelden integraal worden ingezet voor het behalen van de beoogde beleidsdoelen.</text:span>
              </text:p>
              </text:list-item>
              <text:list-item text:style-override="id1-3-2-1-1-10-6">
                <text:number>-</text:number>
                <text:p text:style-name="al">
                <text:span text:style-name="nadrukvet">ZIO beschikt over het benodigde personeel en de benodigde locaties.</text:span>
              </text:p>
              </text:list-item>
            </text:list>
            <text:p text:style-name="common-al">
            <text:span text:style-name="nadrukvet">Reactietermijn</text:span>
          </text:p>
            <text:p text:style-name="common-al">Bent u van mening dat de gemeente zich dient te onthouden van subsidiëring aan ZIO voor het vormgeven en realiseren van het Basis GGZ kind en jeugd? Bent u van mening dat uw organisatie op basis van de criteria ook een serieuze kandidaat is? , Stuur dan vóór 5 mei 2026 per aangetekende brief een gemotiveerde reactie aan de gemeente Maastricht, afdeling Beleid Jeugd en Onderwijs t.a.v. mw. Velthorst Postbus 1992, 6201 BZ Maastricht. </text:p>
            <text:p text:style-name="common-al">Uw reactie moet vóór 5 mei 2026 ontvangen zijn door de gemeente Maastricht. Vermeld in uw brief in </text:p>
            <text:p text:style-name="common-al">ieder geval: </text:p>
            <text:list text:style-name="id1-3-2-1-1-15">
              <text:list-item text:style-override="id1-3-2-1-1-15-1">
                <text:number>•</text:number>
                <text:p text:style-name="al">De datum van publicatie en om welke voorgenomen subsidiëring het gaat; </text:p>
              </text:list-item>
              <text:list-item text:style-override="id1-3-2-1-1-15-2">
                <text:number>•</text:number>
                <text:p text:style-name="al">Uw naam, adres en woonplaats; </text:p>
              </text:list-item>
              <text:list-item text:style-override="id1-3-2-1-1-15-3">
                <text:number>•</text:number>
                <text:p text:style-name="al">Waarom u van mening bent dat de gemeente niet over dient te gaan tot subsidiëring van Basis GGZ kind en Jeugd aan ZIO</text:p>
              </text:list-item>
              <text:list-item text:style-override="id1-3-2-1-1-15-4">
                <text:number>•</text:number>
                <text:p text:style-name="al">Motivatie waarom uw organisatie een mogelijke serieuze gegadigde is voor het project waarvoor we de begrotingssubsidie willen verlenen;</text:p>
              </text:list-item>
              <text:list-item text:style-override="id1-3-2-1-1-15-5">
                <text:number>•</text:number>
                <text:p text:style-name="al">Uw handtekening; </text:p>
              </text:list-item>
              <text:list-item text:style-override="id1-3-2-1-1-15-6">
                <text:number>•</text:number>
                <text:p text:style-name="al">Als u voor iemand anders een motivatie indient, bijvoorbeeld namens een bedrijf, stuur dan een machtiging mee. </text:p>
              </text:list-item>
            </text:list>
            <text:p text:style-name="last-al">Blijft een schriftelijke reactie binnen de genoemde reactietermijn uit, dan zal de gemeente (verder) gevolg geven aan haar voornemen tot subsidië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085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5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5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voornemen tot subsidieverlening aan ZIO Basis GGZ kind en jeugd</meta:user-defined>
    <meta:user-defined meta:name="DCTERMS.W3CDTF/DCTERMS.available">2026-03-20</meta:user-defined>
    <meta:user-defined meta:name="DCTERMS.W3CDTF/OVERHEIDop.jaargang">2026</meta:user-defined>
    <meta:user-defined meta:name="OVERHEIDop.publicationIssue">130853</meta:user-defined>
    <meta:user-defined meta:name="OVERHEIDop.GmbID/DC.identifier">gmb-2026-130853</meta:user-defined>
    <meta:user-defined meta:name="OVERHEIDop.versieInformatie"/>
  </office:meta>
</office:document-meta>
</file>