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inrichten tijdelijke bouwplaats verleend voor het renoveren van de Bibliotheek van 20 maart tot en met 30 november 2026, Fluitpolderplein 12, 2262 ED Leidschendam - kenmerk 2385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richten tijdelijke bouwplaats verleend voor het renoveren van de Bibliotheek in Leidschendam van 20 maart tot en met 30 november 2026 of zoveel korter als mogelijk is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085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85435</meta:user-defined>
    <dc:language>nl</dc:language>
    <meta:user-defined meta:name="OVERHEIDop.locatietype/OVERHEIDop.gebiedsmarkering">Vlak</meta:user-defined>
    <meta:user-defined meta:name="DC.title">Vergunning inrichten tijdelijke bouwplaats verleend voor het renoveren van de Bibliotheek van 20 maart tot en met 30 november 2026, Fluitpolderplein 12, 2262 ED Leidschendam - kenmerk 2385435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51</meta:user-defined>
    <meta:user-defined meta:name="OVERHEIDop.GmbID/DC.identifier">gmb-2026-130851</meta:user-defined>
    <meta:user-defined meta:name="OVERHEIDop.versieInformatie"/>
  </office:meta>
</office:document-meta>
</file>