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rayenesterlaan 16 2012TK Haarlem, 0392-2025-0063667, het realiseren van een vrijstaande woning, verzonden 09-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8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3667</meta:user-defined>
    <meta:user-defined meta:name="DCTERMS.abstract">het realiseren van een vrij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rayenesterlaan 16 2012TK Haarlem, 0392-2025-0063667, het realiseren van een vrijstaande woning, verzonden 09-01-2026</meta:user-defined>
    <meta:user-defined meta:name="DCTERMS.W3CDTF/DCTERMS.available">2026-01-13</meta:user-defined>
    <meta:user-defined meta:name="DCTERMS.W3CDTF/OVERHEIDop.jaargang">2026</meta:user-defined>
    <meta:user-defined meta:name="OVERHEIDop.publicationIssue">13085</meta:user-defined>
    <meta:user-defined meta:name="OVERHEIDop.GmbID/DC.identifier">gmb-2026-13085</meta:user-defined>
    <meta:user-defined meta:name="OVERHEIDop.versieInformatie"/>
  </office:meta>
</office:document-meta>
</file>