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anetenweg 301 A, 1973 BE IJmuiden, IJmond Business Boxing Gala op 6 juni 2026 van 19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anetenweg 301 A, 1973 BE IJmuiden, IJmond Business Boxing Gala op 6 juni 2026 van 19:00 tot 23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Planetenweg 301 A, 1973 BE IJmuiden, IJmond Business Boxing Gala op 6 juni 2026 van 19:00 tot 23:00 uur (17-03-2026) 045340086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084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0867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Planetenweg 301 A, 1973 BE IJmuiden, IJmond Business Boxing Gala op 6 juni 2026 van 19:00 tot 23:00 uu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45</meta:user-defined>
    <meta:user-defined meta:name="OVERHEIDop.GmbID/DC.identifier">gmb-2026-130845</meta:user-defined>
    <meta:user-defined meta:name="OVERHEIDop.versieInformatie"/>
  </office:meta>
</office:document-meta>
</file>