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ingebruikgev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grarische pacht</text:span> </text:p>
            <text:p text:style-name="al"> Waternet is het waterbedrijf in Nederland dat zorgt voor de waterketen. We leveren oa. drinkwater in Amsterdam en omgeving. Ten behoeve van de uitvoering van onze drinkwatertaak, beheert Waternet o.a. eigendommen van de gemeente Amsterdam in de provincies Utrecht, Noord- en Zuid- Holland. Waternet is gemandateerd door de gemeente Amsterdam om voor de gronden die het beheert als eigenaar op te treden. Het betreft ca. 4100 ha., veelal gaat het om bron- en wingebieden die onderdeel zijn van het Natuur Netwerk Nederland (NNN), maar ook leidingstroken en vestigingsterreinen behoren tot de eigendommen.</text:p>
            <text:p text:style-name="al"/>
            <text:p text:style-name="al">Waternet is voornemens om namens de gemeente Amsterdam in gebruik te geven een perceel grasland, kadastraal bekend:</text:p>
            <text:p text:style-name="al">Loosdrecht, sectie E, nummers 1558 en 1548</text:p>
            <text:p text:style-name="al">tezamen ter grootte van: ca.2 ha.</text:p>
            <text:p text:style-name="al">gelegen in de gemeente: Stichtse Vecht</text:p>
            <text:p text:style-name="al">prijs: marktconform </text:p>
            <text:p text:style-name="al">De beoogde gebruiker is een professionele agrarische lokale partij met veel ervaring en heeft via zijn eigendom toegang tot het verpachte.</text:p>
            <text:p text:style-name="al"/>
            <text:p text:style-name="al">Er zal tot ondertekening van de overeenkomst worden overgegaan 20 werkdagen na datum van publicatie van deze aankondiging. Een ieder die zichzelf ook aanmerkt als serieuze gegadigde en zich niet kan verenigen met de voorgenomen ingebruikgeving, kan zich binnen 20 kalenderdagen na publicatie van dit voorne- men schriftelijk melden, met uitgebreide motivatie, bij Waternet via grondzaken@waternet.nl.</text:p>
            <text:p text:style-name="al"/>
            <text:p text:style-name="al">20 maart 2026</text:p>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30841</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841</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841</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Amsterdam</meta:user-defined>
    <meta:user-defined meta:name="OVERHEID.Informatietype/DC.type">officiële publicatie</meta:user-defined>
    <meta:user-defined meta:name="OVERHEIDop.Rubriek/DC.type">overige overheidsinformatie</meta:user-defined>
    <meta:user-defined meta:name="OVERHEID.Gemeente/OVERHEID.authority">Amsterdam</meta:user-defined>
    <meta:user-defined meta:name="OVERHEID.Gemeente/DCTERMS.publisher">Amsterdam</meta:user-defined>
    <meta:user-defined meta:name="OVERHEID.TaxonomieBeleidsagendaDecentraal/OVERHEID.category">Natuur en milieu | Organisatie en beleid</meta:user-defined>
    <meta:user-defined meta:name="OVERHEIDop.referentienummer">26-VP-001</meta:user-defined>
    <meta:user-defined meta:name="DCTERMS.abstract">Publicatie ivm verpachting percelen Waterleieidingkanaal</meta:user-defined>
    <dc:language>nl</dc:language>
    <meta:user-defined meta:name="OVERHEIDop.locatietype/OVERHEIDop.gebiedsmarkering">Vlak</meta:user-defined>
    <meta:user-defined meta:name="DC.title">Voornemen tot ingebruikgeving</meta:user-defined>
    <meta:user-defined meta:name="DCTERMS.W3CDTF/DCTERMS.available">2026-03-20</meta:user-defined>
    <meta:user-defined meta:name="DCTERMS.W3CDTF/OVERHEIDop.jaargang">2026</meta:user-defined>
    <meta:user-defined meta:name="OVERHEIDop.publicationIssue">130841</meta:user-defined>
    <meta:user-defined meta:name="OVERHEIDop.GmbID/DC.identifier">gmb-2026-130841</meta:user-defined>
    <meta:user-defined meta:name="OVERHEIDop.versieInformatie"/>
  </office:meta>
</office:document-meta>
</file>