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Valkenboslaan 9 1, 2563 CD 's-Gravenhage, Valkenboslaan 9 A, 2563 CD 's-Gravenhage, Valkenboslaan 9, 2563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Valkenboslaan 9, 9-1 en 9A</text:p>
            <text:p text:style-name="common-al"/>
            <text:p text:style-name="common-al">Ons kenmerk: VTH2026-49862</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Valkenboslaan 9 1, 2563 CD 's-Gravenhage, Valkenboslaan 9 A, 2563 CD 's-Gravenhage, Valkenboslaan 9, 2563 CD 's-Gravenhage</text:p>
            <text:p text:style-name="common-al"/>
            <text:p text:style-name="common-al">
            <text:span text:style-name="nadrukvet">
              <text:span text:style-name="nadrukcur">Datum bekendmaking besluit:</text:span>
            </text:span>
          </text:p>
            <text:p text:style-name="common-al">18-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83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3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3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49862</meta:user-defined>
    <meta:user-defined meta:name="DCTERMS.abstract">het kadastraal splitsen van de percelen Valkenboslaan 9, 9-1 en 9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Valkenboslaan 9 1, 2563 CD 's-Gravenhage, Valkenboslaan 9 A, 2563 CD 's-Gravenhage, Valkenboslaan 9, 2563 CD 's-Gravenhage</meta:user-defined>
    <meta:user-defined meta:name="OVERHEIDop.datumEindeReactietermijn">2026-04-30</meta:user-defined>
    <meta:user-defined meta:name="OVERHEIDop.terinzageleggingBG">https://www.digitale-inzage.nl/Den%20Haag/dossier/KoAXm27mDUauIXlabwn8NA</meta:user-defined>
    <meta:user-defined meta:name="DCTERMS.W3CDTF/DCTERMS.available">2026-03-20</meta:user-defined>
    <meta:user-defined meta:name="DCTERMS.W3CDTF/OVERHEIDop.jaargang">2026</meta:user-defined>
    <meta:user-defined meta:name="OVERHEIDop.publicationIssue">130839</meta:user-defined>
    <meta:user-defined meta:name="OVERHEIDop.GmbID/DC.identifier">gmb-2026-130839</meta:user-defined>
    <meta:user-defined meta:name="OVERHEIDop.versieInformatie"/>
  </office:meta>
</office:document-meta>
</file>