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Schuifpui/openslaande deuren, Winterkade 33 2353MV Leiderdorp, LDPZ2026-0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voor het aanpassen raam voorzijde naar schuifpui/openslaande deuren (art. 5.1. Omgevingswet).</text:p>
            <text:p text:style-name="common-al">
            <text:span text:style-name="nadrukvet">Locatie:</text:span> Winterkade 33 2353MV Leiderdorp</text:p>
            <text:p text:style-name="common-al">
            <text:span text:style-name="nadrukvet">Zaaknummer:</text:span> LDPZ2026-093</text:p>
            <text:p text:style-name="common-al">
            <text:span text:style-name="nadrukvet">Datum ontvangst aanvraag:</text:span> 17-03-2026</text:p>
            <text:p text:style-name="common-al">
            <text:span text:style-name="nadrukvet">Omschrijving:</text:span> Raam voorzijde aanpassen naar schuifpui/openslaande deuren</text:p>
            <text:p text:style-name="last-al">
            <text:span text:style-name="nadrukvet">Procedure:</text:span> regulier of uitgebr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3083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3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3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093</meta:user-defined>
    <meta:user-defined meta:name="DCTERMS.abstract">Schuifpui/openslaande deu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Schuifpui/openslaande deuren, Winterkade 33 2353MV Leiderdorp, LDPZ2026-093.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833</meta:user-defined>
    <meta:user-defined meta:name="OVERHEIDop.GmbID/DC.identifier">gmb-2026-130833</meta:user-defined>
    <meta:user-defined meta:name="OVERHEIDop.versieInformatie"/>
  </office:meta>
</office:document-meta>
</file>