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portpark Kadoelen 5 Amsterdam , 52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6-0018433</text:p>
            <text:p text:style-name="common-al">DSO nummer: 2026031701288</text:p>
            <text:p text:style-name="common-al">Ontvangstdatum melding: 17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83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8433</meta:user-defined>
    <meta:user-defined meta:name="DCTERMS.abstract">toepassen grond VVP IJdoornlaan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portpark Kadoelen 5 Amsterdam , 52 meter richting wes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32</meta:user-defined>
    <meta:user-defined meta:name="OVERHEIDop.GmbID/DC.identifier">gmb-2026-130832</meta:user-defined>
    <meta:user-defined meta:name="OVERHEIDop.versieInformatie"/>
  </office:meta>
</office:document-meta>
</file>