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vitalisering voor bodem en boomsoorten, Kerkloolaan nabij nr.2, 7152B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aanvraag ontvangen voor de revitalisering van bodem en boomsoorten op locatie Kerkloolaan nabij nr.2, 7152BN Eibergen. De aanvraag is geregistreerd onder zaaknummer Z2026-0000049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083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6</meta:user-defined>
    <meta:user-defined meta:name="DCTERMS.abstract">Betreft: Aanvraag op locatie Kerkloolaan nabij nr.2, 7152BN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vitalisering voor bodem en boomsoorten, Kerkloolaan nabij nr.2, 7152BN Eiber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31</meta:user-defined>
    <meta:user-defined meta:name="OVERHEIDop.GmbID/DC.identifier">gmb-2026-130831</meta:user-defined>
    <meta:user-defined meta:name="OVERHEIDop.versieInformatie"/>
  </office:meta>
</office:document-meta>
</file>