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zoeklocatie 2026010900612, ter hoogte van De Limiet 1 en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heeft de gemeente een aanvraag omgevingsvergunning (regulier) ontvangen voor het perceel Verzoeklocatie 2026010900612, ter hoogte van De Limiet 1 en 25 in Vianen. De aanvraag is geregistreerd onder zaaknummer OVR-2026-009996. De aanvraag betreft het onderhouden van de energie infrastruct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Verzoeklocatie 2026010900612, ter hoogte van De Limiet 1 en 25 in Vian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83</meta:user-defined>
    <meta:user-defined meta:name="OVERHEIDop.GmbID/DC.identifier">gmb-2026-13083</meta:user-defined>
    <meta:user-defined meta:name="OVERHEIDop.versieInformatie"/>
  </office:meta>
</office:document-meta>
</file>