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ardenmarkt, Wijngaardstraat, Lepelstraat, Dreef en de Oude Torenstraat met bijbehorende parkeerplaats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Jaarmarkt in het centrum van Yerseke (Paardenmarkt, Wijngaardstraat, Lepelstraat, Dreef en de Oude Torenstraat) op 16 mei 2026 van 10:00 uur tot 17:00 uur;</text:p>
            <text:p text:style-name="common-al">• ontheffing te verlenen voor het in werking hebben van toestellen of geluidsapparaten en het verrichten van handelingen die voor de omgeving geluidshinder veroorzaken op 16 mei 2026 van 10:00 uur tot 17:00 uur in het centrum van Yerseke (Paardenmarkt, Wijngaardstraat, Lepelstraat, Dreef en de Oude Torenstraat);</text:p>
            <text:p text:style-name="common-al">• ontheffing te verlenen voor het belemmeren van de bruikbaarheid van de weg: Dreef, Lepelstraat, Wijngaardstraat, Kerkplein, Paardenmarkt en Oude Torenstraat, met bijbehorende parkeerplaatsen in Yerseke op 15 mei 2026 van 13:00 uur tot 16 mei 2026 tot 21:00 uur;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8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aardenmarkt, Wijngaardstraat, Lepelstraat, Dreef en de Oude Torenstraat met bijbehorende parkeerplaatsen in Yersek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28</meta:user-defined>
    <meta:user-defined meta:name="OVERHEIDop.GmbID/DC.identifier">gmb-2026-130828</meta:user-defined>
    <meta:user-defined meta:name="OVERHEIDop.versieInformatie"/>
  </office:meta>
</office:document-meta>
</file>