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25, Hebbrodweg 3, 7625RB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025</text:p>
            <text:p text:style-name="common-al">De omschrijving van de zaak: omgevingsvergunning - het verplaatsen van een werktuigenberging - Hebbrodweg 3</text:p>
            <text:p text:style-name="common-al">De ontvangstdatum van de zaak: 21 januari 2026</text:p>
            <text:p text:style-name="common-al">De globale locatie: Hebbrodweg 3, 7625RB Zenderen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sluitgegevens</text:span>
          </text:p>
            <text:p text:style-name="common-al">De uiterste besluitdatum: 29 april 2026</text:p>
            <text:p text:style-name="common-al">De startdatum bezwaartermijn: 16 maart 2026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08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5</meta:user-defined>
    <meta:user-defined meta:name="DCTERMS.abstract">Betreft: {verlengen beslistermijn) op locatie Hebbrodweg 3, 7625RB Zen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6-00000025, Hebbrodweg 3, 7625RB Zende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823</meta:user-defined>
    <meta:user-defined meta:name="OVERHEIDop.GmbID/DC.identifier">gmb-2026-130823</meta:user-defined>
    <meta:user-defined meta:name="OVERHEIDop.versieInformatie"/>
  </office:meta>
</office:document-meta>
</file>