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rit aan Sportparkstraat 16 5531AP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inrit aan Sportparkstraat 16 5531AP Bladel. Het kenmerk van de gemeente voor deze zaak is ZBLA2026-00050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03-2026 21:3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082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2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2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6-000506</meta:user-defined>
    <meta:user-defined meta:name="DCTERMS.abstract">realiser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inrit aan Sportparkstraat 16 5531AP Bladel</meta:user-defined>
    <meta:user-defined meta:name="DCTERMS.W3CDTF/DCTERMS.available">2026-03-20</meta:user-defined>
    <meta:user-defined meta:name="DCTERMS.W3CDTF/OVERHEIDop.jaargang">2026</meta:user-defined>
    <meta:user-defined meta:name="OVERHEIDop.publicationIssue">130822</meta:user-defined>
    <meta:user-defined meta:name="OVERHEIDop.GmbID/DC.identifier">gmb-2026-130822</meta:user-defined>
    <meta:user-defined meta:name="OVERHEIDop.versieInformatie"/>
  </office:meta>
</office:document-meta>
</file>