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asstraat 210, 5935AM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asstraat 210, 5935AM Steyl</text:span>
          </text:p>
            <text:p text:style-name="common-al">Voor het geheel vernieuwen van de bestaande twee dakkapellen op het dak van de woning</text:p>
            <text:p text:style-name="common-al">Bekendgemaakt/verzonden op 18 maart 2026</text:p>
            <text:p text:style-name="common-al">Kenmerk Z2026-00849</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maart 2026 tot en met 29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9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082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2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2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849</meta:user-defined>
    <meta:user-defined meta:name="DCTERMS.abstract">Betreft:  Beschikking op aanvraag op locatie Maasstraat 210, 5935AM Steyl</meta:user-defined>
    <dc:language>nl</dc:language>
    <meta:user-defined meta:name="OVERHEIDop.locatietype/OVERHEIDop.gebiedsmarkering">Vlak</meta:user-defined>
    <meta:user-defined meta:name="DC.title">Verleende Omgevingsvergunning reguliere voorbereidingsprocedure  - Maasstraat 210, 5935AM Steyl</meta:user-defined>
    <meta:user-defined meta:name="DCTERMS.W3CDTF/DCTERMS.available">2026-03-20</meta:user-defined>
    <meta:user-defined meta:name="DCTERMS.W3CDTF/OVERHEIDop.jaargang">2026</meta:user-defined>
    <meta:user-defined meta:name="OVERHEIDop.publicationIssue">130821</meta:user-defined>
    <meta:user-defined meta:name="OVERHEIDop.GmbID/DC.identifier">gmb-2026-130821</meta:user-defined>
    <meta:user-defined meta:name="OVERHEIDop.versieInformatie"/>
  </office:meta>
</office:document-meta>
</file>