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subsidieverlening aan incidentele subsidies Maastricht Maakt</text:p>
      <text:section text:name="zakelijke-mededeling_id1-3-2" text:style-name="zakelijke-mededeling">
        <text:section text:name="zakelijke-mededeling-tekst_id1-3-2-1" text:style-name="zakelijke-mededeling-tekst">
          <text:section text:name="tekst_id1-3-2-1-1" text:style-name="tekst">
            <text:p text:style-name="common-al">In deze bekendmaking vindt u de subsidie Stichting Maastricht Maakt die we voorstellen voor een incidentele subsidie 2026. Om deze subsidie te kunnen verlenen, is naast de instemming van de betrokken wethouder, ook publicatie van het voornemen tot subsidieverlening nodig.</text:p>
            <text:p text:style-name="common-al">Onderstaande organisatie wordt aangemerkt als de enige serieuze gegadigde voor de uitvoering van de genoemde activiteiten. De onderbouwing hiervan leest u hierna.</text:p>
            <text:p text:style-name="common-al">De activiteiten van de onderstaande organisatie draagt bij aan het realiseren van de gemeentelijke beleidsdoelen.</text:p>
            <text:p text:style-name="common-al">
            <text:span text:style-name="nadrukvet">Subsidieontvanger: </text:span>Stichting Maastricht Maakt</text:p>
            <text:p text:style-name="common-al">
            <text:span text:style-name="nadrukvet">Hoogte subsidie </text:span>€ 50.000,-</text:p>
            <text:p text:style-name="common-al">
            <text:span text:style-name="nadrukvet">Activiteiten van de te verlenen subsidie</text:span>
          </text:p>
            <text:p text:style-name="common-al">Stichting Maastricht Maakt is een samenwerkingsverband van 15 industriële Maastrichtse bedrijven. Mede door toedoen van de gemeente Maastricht is dit cluster opgezet met als primaire doel het werven van personeel, zichtbaarheid vergroten van de maakindustrie en de connectie leggen met onze sociale doelgroep en onderwijsinstellingen. </text:p>
            <text:p text:style-name="common-al">Activiteiten die hier concreet onder vallen zijn:</text:p>
            <text:p text:style-name="common-al">
            <text:span text:style-name="nadrukcur">Communicatie </text:span>
          </text:p>
            <text:p text:style-name="common-al">• Communicatie jaarplan opstellen • Social Media Campagne • Filmopnames bij bedrijven • Verhalen bedrijven en deelnemers ophalen • Campagne gericht op statushouders</text:p>
            <text:p text:style-name="common-al">
            <text:span text:style-name="nadrukcur">Vacatures zichtbaar maken </text:span>
          </text:p>
            <text:p text:style-name="common-al">• Website verder uitrollen en vacatures actueel houden en verspreiden • Social media campagne gericht op vacatures. • Deelname banenmarkten regionaal en België • Bedrijfsbezoeken organiseren </text:p>
            <text:p text:style-name="common-al">
            <text:span text:style-name="nadrukcur">Arbeidsmarktproject Maastricht MaakTalent </text:span>
          </text:p>
            <text:p text:style-name="common-al">• Eerste successen zichtbaar maken • Actief benaderen statushouders • Opzetten duale inburgeringsroute • Opstarten inburgering op locatie</text:p>
            <text:p text:style-name="common-al">
            <text:span text:style-name="nadrukcur">Connectie met onderwijs </text:span>
          </text:p>
            <text:p text:style-name="common-al">• Aangaan samenwerking met VMBO en MBO • Organiseren rondleidingen en praktijkopdrachten voor leerlingen.</text:p>
            <text:p text:style-name="common-al">
            <text:span text:style-name="nadrukvet">Motivatie:</text:span>
          </text:p>
            <text:p text:style-name="common-al">De maakindustrie heeft Maastricht op de kaart gezet en is nog steeds krachtig aanwezig in onze economie. De Maastrichtse maakbedrijven zijn zeer hoogwaardig en innoveren in rap tempo. Tegelijkertijd kent de sector een aantal gedeelde uitdagingen op het gebied van arbeid, energie en zichtbaarheid. Daarom Is Maastricht Maakt van belang om deze maakbedrijven meer met elkaar te verbinden en zichtbaarder te maken. De ervaring leert dat samenwerken loont en bijdraagt aan een ecosysteem en sterkere verankering met de regio. Het versterken van de instroom van medewerkers en het ontwikkelen van talent en het behouden van medewerkers is een belangrijke factor hierin. Verder draagt Maastricht Maakt bij aan de opgave rondom de brede welvaart door het activeren en ondersteunen van mensen naar (parttime) werk. Dit sluit aan bij onze gemeentelijke doelen zoals ook vastgelegd in de Economische Visie 2040 en de Omgevingsvisie 2040. Hier wordt ingezet op een sterke regionale economie, waarin ondernemerschap, ondernemersdienstverlening en goed vestigingsklimaat centraal staan.</text:p>
            <text:p text:style-name="common-al">
            <text:span text:style-name="nadrukvet">Reactietermijn</text:span>
          </text:p>
            <text:p text:style-name="common-al">Bent u van mening dat de gemeente zich dient te onthouden van subsidiëring van Stichting Maastricht Maakt? Bent u van mening dat uw organisatie op basis van de criteria ook een serieuze kandidaat is? Stuur dan vóór 13 mei 2026 per aangetekende brief een gemotiveerde reactie aan de gemeente Maastricht, afdeling Economie &amp; Cultuur t.a.v. Joop Timmermans, Postbus 1992, 6201 BZ Maastricht. </text:p>
            <text:p text:style-name="common-al">Uw reactie moet vóór 13 mei 2026 ontvangen zijn door de gemeente Maastricht. Vermeld in uw brief in </text:p>
            <text:p text:style-name="common-al">ieder geval: </text:p>
            <text:list text:style-name="id1-3-2-1-1-23">
              <text:list-item text:style-override="id1-3-2-1-1-23-1">
                <text:number>•</text:number>
                <text:p text:style-name="al">De datum van publicatie en om welke voorgenomen subsidiëring het gaat; </text:p>
              </text:list-item>
              <text:list-item text:style-override="id1-3-2-1-1-23-2">
                <text:number>•</text:number>
                <text:p text:style-name="al">Uw naam, adres en woonplaats; </text:p>
              </text:list-item>
              <text:list-item text:style-override="id1-3-2-1-1-23-3">
                <text:number>•</text:number>
                <text:p text:style-name="al">Waarom u van mening bent dat de gemeente niet over dient te gaan tot subsidiëring van de (naam instelling en activiteit invullen)</text:p>
              </text:list-item>
              <text:list-item text:style-override="id1-3-2-1-1-23-4">
                <text:number>•</text:number>
                <text:p text:style-name="al">Motivatie waarom uw organisatie een mogelijke serieuze gegadigde is voor het project waarvoor we de begrotingssubsidie willen verlenen;</text:p>
              </text:list-item>
              <text:list-item text:style-override="id1-3-2-1-1-23-5">
                <text:number>•</text:number>
                <text:p text:style-name="al">Uw handtekening; </text:p>
              </text:list-item>
              <text:list-item text:style-override="id1-3-2-1-1-23-6">
                <text:number>•</text:number>
                <text:p text:style-name="al">Als u voor iemand anders een motivatie indient, bijvoorbeeld namens een bedrijf, stuur dan een machtiging mee. </text:p>
              </text:list-item>
            </text:list>
            <text:p text:style-name="last-al">Blijft een schriftelijke reactie binnen de genoemde reactietermijn uit, dan zal de gemeente (verder) gevolg geven aan haar voornemen tot subsidië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8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oornemen tot subsidieverlening aan incidentele subsidies Maastricht Maakt</meta:user-defined>
    <meta:user-defined meta:name="DCTERMS.W3CDTF/DCTERMS.available">2026-03-20</meta:user-defined>
    <meta:user-defined meta:name="DCTERMS.W3CDTF/OVERHEIDop.jaargang">2026</meta:user-defined>
    <meta:user-defined meta:name="OVERHEIDop.publicationIssue">130817</meta:user-defined>
    <meta:user-defined meta:name="OVERHEIDop.GmbID/DC.identifier">gmb-2026-130817</meta:user-defined>
    <meta:user-defined meta:name="OVERHEIDop.versieInformatie"/>
  </office:meta>
</office:document-meta>
</file>