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Agaat 74 2719G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03-2026 een besluit verzonden op de aanvraag met zaaknummer 2026-016642 voor het plaatsen van een dakkapel op het voordakvlak van de woning op locatie Agaat 74 2719G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81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1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1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6642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Agaat 74 2719GG Zoetermee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14</meta:user-defined>
    <meta:user-defined meta:name="OVERHEIDop.GmbID/DC.identifier">gmb-2026-130814</meta:user-defined>
    <meta:user-defined meta:name="OVERHEIDop.versieInformatie"/>
  </office:meta>
</office:document-meta>
</file>