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lstraat 21 2011ZA Haarlem, 0392-2026-0043433, het vergroten van het bestaande kleine raam aan de voorzijde van het pand,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433</meta:user-defined>
    <meta:user-defined meta:name="DCTERMS.abstract">het vergroten van het bestaande kleine raam aan de voo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lstraat 21 2011ZA Haarlem, 0392-2026-0043433, het vergroten van het bestaande kleine raam aan de voorzijde van het pand, ontvangen op 17-03-2026</meta:user-defined>
    <meta:user-defined meta:name="DCTERMS.W3CDTF/DCTERMS.available">2026-03-20</meta:user-defined>
    <meta:user-defined meta:name="DCTERMS.W3CDTF/OVERHEIDop.jaargang">2026</meta:user-defined>
    <meta:user-defined meta:name="OVERHEIDop.publicationIssue">130811</meta:user-defined>
    <meta:user-defined meta:name="OVERHEIDop.GmbID/DC.identifier">gmb-2026-130811</meta:user-defined>
    <meta:user-defined meta:name="OVERHEIDop.versieInformatie"/>
  </office:meta>
</office:document-meta>
</file>