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Deventer B 15350, Enkstraat 67, 7413T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3-2026</text:p>
            <text:p text:style-name="common-al">
            <text:span text:style-name="nadrukvet">Locatie:</text:span> Deventer B 15350, Enkstraat 67, 7413TN Deventer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6-0000273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273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7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081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1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1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2733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, Deventer B 15350, Enkstraat 67, 7413TN Deventer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810</meta:user-defined>
    <meta:user-defined meta:name="OVERHEIDop.GmbID/DC.identifier">gmb-2026-130810</meta:user-defined>
    <meta:user-defined meta:name="OVERHEIDop.versieInformatie"/>
  </office:meta>
</office:document-meta>
</file>