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lgischeplein 38 A, 2587 AT 's-Gravenhage, Belgischeplein 38 B, 2587 AT 's-Gravenhage, Belgischeplein 38 E, 2587 AT 's-Gravenhage, Belgischeplein 38 F, 25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Belgischeplein 38A, 38B, 38E, 38F, 38H en 38J tot 3 woningen</text:p>
            <text:p text:style-name="common-al"/>
            <text:p text:style-name="common-al">Ons kenmerk: VTH2025-3199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elgischeplein 38 A, 2587 AT 's-Gravenhage, Belgischeplein 38 B, 2587 AT 's-Gravenhage, Belgischeplein 38 E, 2587 AT 's-Gravenhage, Belgischeplein 38 F, 2587 AT 's-Gravenhage, Belgischeplein 38 J, 2587 AT 's-Gravenhage, Belgischeplein 38 H, 2587 AT 's-Gravenhage</text:p>
            <text:p text:style-name="common-al">
            
          </text:p>
            <text:p text:style-name="common-al">
            <text:span text:style-name="nadrukvet">
              <text:span text:style-name="nadrukcur">Datum bekendmaking besluit:</text:span>
            </text:span>
          </text:p>
            <text:p text:style-name="common-al">09-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8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996</meta:user-defined>
    <meta:user-defined meta:name="DCTERMS.abstract">het veranderen van de woningen Belgischeplein 38A, 38B, 38E, 38F, 38H en 38J tot 3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Belgischeplein 38 A, 2587 AT 's-Gravenhage, Belgischeplein 38 B, 2587 AT 's-Gravenhage, Belgischeplein 38 E, 2587 AT 's-Gravenhage, Belgischeplein 38 F, 258</meta:user-defined>
    <meta:user-defined meta:name="OVERHEIDop.datumEindeReactietermijn">2026-02-23</meta:user-defined>
    <meta:user-defined meta:name="OVERHEIDop.terinzageleggingBG">https://www.digitale-inzage.nl/Den%20Haag/dossier/-XNvyOIlokCNhhdws01GWA</meta:user-defined>
    <meta:user-defined meta:name="DCTERMS.W3CDTF/DCTERMS.available">2026-01-13</meta:user-defined>
    <meta:user-defined meta:name="DCTERMS.W3CDTF/OVERHEIDop.jaargang">2026</meta:user-defined>
    <meta:user-defined meta:name="OVERHEIDop.publicationIssue">13081</meta:user-defined>
    <meta:user-defined meta:name="OVERHEIDop.GmbID/DC.identifier">gmb-2026-13081</meta:user-defined>
    <meta:user-defined meta:name="OVERHEIDop.versieInformatie"/>
  </office:meta>
</office:document-meta>
</file>