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an een (rol) steiger in de Gamersche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Rolsteiger</text:p>
            <text:p text:style-name="common-al">Locatie: Gamerschestraat 65</text:p>
            <text:p text:style-name="common-al">Periode: 16 maart tot en met 20 maart 2026</text:p>
            <text:p text:style-name="common-al">Zaaknummer: 1563059</text:p>
            <text:p text:style-name="common-al"/>
            <text:p text:style-name="common-al">Dit besluit is op 17 maart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80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an een (rol) steiger in de Gamerschestraat 65</meta:user-defined>
    <meta:user-defined meta:name="DCTERMS.W3CDTF/DCTERMS.available">2026-03-20</meta:user-defined>
    <meta:user-defined meta:name="DCTERMS.W3CDTF/OVERHEIDop.jaargang">2026</meta:user-defined>
    <meta:user-defined meta:name="OVERHEIDop.publicationIssue">130809</meta:user-defined>
    <meta:user-defined meta:name="OVERHEIDop.GmbID/DC.identifier">gmb-2026-130809</meta:user-defined>
    <meta:user-defined meta:name="OVERHEIDop.versieInformatie"/>
  </office:meta>
</office:document-meta>
</file>