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fwateringskanaal 91, 9936AV Farm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maart 2026 een besluit genomen op de aanvraag met zaaknummer Z2026-00001031 voor het afwijken van de bestemming voor de Biljartclub Havenstad op de locatie Afwateringskanaal 91, 9936AV Farm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08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1</meta:user-defined>
    <meta:user-defined meta:name="DCTERMS.abstract">18 maart 2026 verleend voor het afwijken van de bestemming voor de Biljartclub Havenstad op de locatie Afwateringskanaal 91, 9936AV Farmsum.</meta:user-defined>
    <dc:language>nl</dc:language>
    <meta:user-defined meta:name="DC.title">Kennisgeving besluit op aanvraag omgevingsvergunning (BOPA) Afwateringskanaal 91, 9936AV Farmsum</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016</meta:user-defined>
    <meta:user-defined meta:name="OVERHEIDop.publicationIssue">130808</meta:user-defined>
    <meta:user-defined meta:name="OVERHEIDop.GmbID/DC.identifier">gmb-2026-130808</meta:user-defined>
    <meta:user-defined meta:name="OVERHEIDop.versieInformatie"/>
  </office:meta>
</office:document-meta>
</file>