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bouwen van twee woningen aan Mr de la Courtstraat 4 5512AS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bouwen van twee woningen aan Mr de la Courtstraat 4 5512AS Vessem. Het kenmerk van de gemeente voor deze zaak is 0770837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3-2026 12:0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080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0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0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8372</meta:user-defined>
    <meta:user-defined meta:name="DCTERMS.abstract">afwijken van regels in het omgevingsplan voor het bouwen van twee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bouwen van twee woningen aan Mr de la Courtstraat 4 5512AS Vessem</meta:user-defined>
    <meta:user-defined meta:name="DCTERMS.W3CDTF/DCTERMS.available">2026-03-20</meta:user-defined>
    <meta:user-defined meta:name="DCTERMS.W3CDTF/OVERHEIDop.jaargang">2026</meta:user-defined>
    <meta:user-defined meta:name="OVERHEIDop.publicationIssue">130806</meta:user-defined>
    <meta:user-defined meta:name="OVERHEIDop.GmbID/DC.identifier">gmb-2026-130806</meta:user-defined>
    <meta:user-defined meta:name="OVERHEIDop.versieInformatie"/>
  </office:meta>
</office:document-meta>
</file>