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0 woningen, Nieuwveense Landen nabij Kamille te Meppel, Nijeveen (NEV00) G 128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0 woningen aan de Nieuwveense Landen nabij Kamille te Meppel, Nijeveen (NEV00) G 128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8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8732</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regulier, het bouwen van 10 woningen, Nieuwveense Landen nabij Kamille te Meppel, Nijeveen (NEV00) G 1285</meta:user-defined>
    <meta:user-defined meta:name="DCTERMS.W3CDTF/DCTERMS.available">2026-03-20</meta:user-defined>
    <meta:user-defined meta:name="DCTERMS.W3CDTF/OVERHEIDop.jaargang">2026</meta:user-defined>
    <meta:user-defined meta:name="OVERHEIDop.publicationIssue">130803</meta:user-defined>
    <meta:user-defined meta:name="OVERHEIDop.GmbID/DC.identifier">gmb-2026-130803</meta:user-defined>
    <meta:user-defined meta:name="OVERHEIDop.versieInformatie"/>
  </office:meta>
</office:document-meta>
</file>