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gevel en het realiseren van een luifel aan Van Dissellaan 23A 5531BP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8-03-2026 een omgevingsvergunning verleend. De gemeente geeft hiermee toestemming voor het wijzigen van de gevel en het realiseren van een luifel aan Van Dissellaan 23A 5531BP Bladel. Het kenmerk van de gemeente voor deze zaak is ZBLA2025-00175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080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0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0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757</meta:user-defined>
    <meta:user-defined meta:name="DCTERMS.abstract">wijzigen van de gevel en het realiseren van een luif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wijzigen van de gevel en het realiseren van een luifel aan Van Dissellaan 23A 5531BP Bladel</meta:user-defined>
    <meta:user-defined meta:name="DCTERMS.W3CDTF/DCTERMS.available">2026-03-20</meta:user-defined>
    <meta:user-defined meta:name="DCTERMS.W3CDTF/OVERHEIDop.jaargang">2026</meta:user-defined>
    <meta:user-defined meta:name="OVERHEIDop.publicationIssue">130802</meta:user-defined>
    <meta:user-defined meta:name="OVERHEIDop.GmbID/DC.identifier">gmb-2026-130802</meta:user-defined>
    <meta:user-defined meta:name="OVERHEIDop.versieInformatie"/>
  </office:meta>
</office:document-meta>
</file>