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artikel 35 ontheffing Koningsnacht- en dag 2026 - Stadhuis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0272</text:p>
            <text:p text:style-name="common-al">Omschrijving: Koningsnacht- en dag 2026 - Stadhuisplein</text:p>
            <text:p text:style-name="common-al">Datum evenement: 26 en 27 april 2026</text:p>
            <text:p text:style-name="common-al">Locatie: Stadhuisplein</text:p>
            <text:p text:style-name="common-al">Soort aanvraag: Ontheffing art. 35 Alcoholwet</text:p>
            <text:p text:style-name="common-al">Besluit: Verleend</text:p>
            <text:p text:style-name="common-al">Besluitdatum: 16-03-2026</text:p>
            <text:p text:style-name="common-al">Heeft u direct belang bij deze beslissing? Dan kunt u binnen zes weken, na 16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0796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79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79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0272</meta:user-defined>
    <meta:user-defined meta:name="DCTERMS.abstract">Koningsnacht- en dag 2026 - Stadhuispl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artikel 35 ontheffing Koningsnacht- en dag 2026 - Stadhuisplein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796</meta:user-defined>
    <meta:user-defined meta:name="OVERHEIDop.GmbID/DC.identifier">gmb-2026-130796</meta:user-defined>
    <meta:user-defined meta:name="OVERHEIDop.versieInformatie"/>
  </office:meta>
</office:document-meta>
</file>