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Omgevingsvergunning Nuinhofwijk (Spoorstraat, Nuinhofstraat en Parallelstraat )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maart 2026 een ontwerpbesluit genomen op de aanvraag Omgevingsvergunning met zaaknummer Z2023-00000748 voor Herstructurering Nuinhofwijk nieuwbouwwoningen op locatie Nuinhofwijk (Spoorstraat, Nuinhofstraat en Parallelstraat ) te Nuth. In het ontwerpbesluit zijn we voornemens om de vergunning te verlenen. De aanvraag betreft de volgende activiteit:</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ontwerpbesluit en de bijbehorende stukken liggen digitaal ter inzage via <text:a xlink:href="https://jeleefomgeving.nl/inzien/859177865/b4bd64b6-8ee4-4212-817c-7bafc6f04784" xlink:type="simple">terinzagelegging</text:a>. De inzageperiode eindigt op 30 april 2026. U kunt ook een afspraak maken om de stukken te bekijken in het gemeentehuis, Deweverplein 1 te Nuth.</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van Beekdaelen, Postbus 22000, 6360 AA Nuth. Na afloop van de inzagetermijn neemt de gemeente een definitief besluit. Bij de bekendmaking van het definitieve besluit zullen wij u nader informeren over de vervolgprocedure.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079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9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9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48</meta:user-defined>
    <meta:user-defined meta:name="DCTERMS.abstract">Betreft: Ontwerpbesluit op locatie Nuinhofwijk (Spoorstraat, Nuinhofstraat en Parallelstraat ) te Nuth</meta:user-defined>
    <dc:language>nl</dc:language>
    <meta:user-defined meta:name="OVERHEIDop.locatietype/OVERHEIDop.gebiedsmarkering">Vlak</meta:user-defined>
    <meta:user-defined meta:name="DC.title">Kennisgeving ontwerpbesluit op Omgevingsvergunning Nuinhofwijk (Spoorstraat, Nuinhofstraat en Parallelstraat ) te Nuth</meta:user-defined>
    <meta:user-defined meta:name="OVERHEIDop.datumEindeReactietermijn">2026-05-01</meta:user-defined>
    <meta:user-defined meta:name="OVERHEIDop.terinzageleggingBG">https://jeleefomgeving.nl/inzien/859177865/b4bd64b6-8ee4-4212-817c-7bafc6f04784</meta:user-defined>
    <meta:user-defined meta:name="DCTERMS.W3CDTF/DCTERMS.available">2026-03-20</meta:user-defined>
    <meta:user-defined meta:name="DCTERMS.W3CDTF/OVERHEIDop.jaargang">2026</meta:user-defined>
    <meta:user-defined meta:name="OVERHEIDop.publicationIssue">130793</meta:user-defined>
    <meta:user-defined meta:name="OVERHEIDop.GmbID/DC.identifier">gmb-2026-130793</meta:user-defined>
    <meta:user-defined meta:name="OVERHEIDop.versieInformatie"/>
  </office:meta>
</office:document-meta>
</file>