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lichtbak met bedrijfslogo, Dillenburgstraat 25E 5652AM Eindhoven, Dillenburgstraat 25F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29 </text:p>
            <text:p text:style-name="common-al"> Omschrijving: plaatsen van een lichtbak met bedrijfslog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llenburgstraat 25E 5652AM Eindhoven</text:p>
              </text:list-item>
              <text:list-item text:style-override="id1-3-2-1-1-5-2">
                <text:number>-</text:number>
                <text:p text:style-name="al"/>
                <text:p text:style-name="al">Dillenburgstraat 25F 5652AM Eindhoven</text:p>
              </text:list-item>
            </text:list>
            <text:p text:style-name="common-al"> Datum ontvangst: 17-03-2026 19:3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79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29</meta:user-defined>
    <meta:user-defined meta:name="DCTERMS.abstract">plaatsen van een lichtbak met bedrijfslogo</meta:user-defined>
    <dc:language>nl</dc:language>
    <meta:user-defined meta:name="OVERHEIDop.locatietype/OVERHEIDop.gebiedsmarkering">Punt</meta:user-defined>
    <meta:user-defined meta:name="DC.title">Ingediende aanvraag omgevingsvergunning: plaatsen van een lichtbak met bedrijfslogo, Dillenburgstraat 25E 5652AM Eindhoven, Dillenburgstraat 25F 5652AM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92</meta:user-defined>
    <meta:user-defined meta:name="OVERHEIDop.GmbID/DC.identifier">gmb-2026-130792</meta:user-defined>
    <meta:user-defined meta:name="OVERHEIDop.versieInformatie"/>
  </office:meta>
</office:document-meta>
</file>