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maken van een muurdoorbraak tussen woonkamer en keuken, in een woning, Herman Robbersstraat 43C 3031R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0 december 2025 een aanvraag voor een omgevingsvergunning heeft ontvangen (art. 5.1. Omgevingswet).</text:p>
            <text:p text:style-name="common-al">De aanvraag betreft het maken van een muurdoorbraak tussen woonkamer en keuken, in een woning, Herman Robbersstraat 43C 3031RE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7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93</meta:user-defined>
    <meta:user-defined meta:name="DCTERMS.abstract">het maken van een muurdoorbraak tussen woonkamer en keuken, i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maken van een muurdoorbraak tussen woonkamer en keuken, in een woning, Herman Robbersstraat 43C 3031RE Rot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79</meta:user-defined>
    <meta:user-defined meta:name="OVERHEIDop.GmbID/DC.identifier">gmb-2026-13079</meta:user-defined>
    <meta:user-defined meta:name="OVERHEIDop.versieInformatie"/>
  </office:meta>
</office:document-meta>
</file>