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Koningsspelen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Koningsspelen 2026</text:p>
            <text:p text:style-name="common-al">Datum: 17 april 2026</text:p>
            <text:p text:style-name="common-al">Locatie: Gedempte Gracht 17</text:p>
            <text:p text:style-name="common-al">Zaaknummer: 103056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4 maart 2026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3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3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078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8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8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eewolde, Ingekomen aanvraag evenementenvergunning Koningsspelen 2026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0786</meta:user-defined>
    <meta:user-defined meta:name="OVERHEIDop.GmbID/DC.identifier">gmb-2026-130786</meta:user-defined>
    <meta:user-defined meta:name="OVERHEIDop.versieInformatie"/>
  </office:meta>
</office:document-meta>
</file>