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nieuwen en isoleren van een rieten dak aan Markdal 3A 4851EH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nieuwen en isoleren van een rieten dak aan Markdal 3A 4851EH Ulvenhout is nog niet volledig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Technische bouwactiviteit</text:p>
            <text:p text:style-name="common-al">- Rijksmonumentenactiviteit</text:p>
            <text:p text:style-name="common-al">De gemeente Breda heeft op 18-03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085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0783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78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78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854</meta:user-defined>
    <meta:user-defined meta:name="DCTERMS.abstract">het vernieuwen en isoleren van een rieten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nieuwen en isoleren van een rieten dak aan Markdal 3A 4851EH Ulvenhout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783</meta:user-defined>
    <meta:user-defined meta:name="OVERHEIDop.GmbID/DC.identifier">gmb-2026-130783</meta:user-defined>
    <meta:user-defined meta:name="OVERHEIDop.versieInformatie"/>
  </office:meta>
</office:document-meta>
</file>