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dakkapel - Veenbes 39, 7623Z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057 voor een omgevingsvergunning voor het plaatsen van een dakkapel op locatie Veenbes 39, 7623Z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07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7</meta:user-defined>
    <meta:user-defined meta:name="DCTERMS.abstract">Betreft: Regulier Besluit op locatie Veenbes 39, 7623ZG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een dakkapel - Veenbes 39, 7623ZG Bo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782</meta:user-defined>
    <meta:user-defined meta:name="OVERHEIDop.GmbID/DC.identifier">gmb-2026-130782</meta:user-defined>
    <meta:user-defined meta:name="OVERHEIDop.versieInformatie"/>
  </office:meta>
</office:document-meta>
</file>