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keetwagen, toilet en opslagcontainer in de Mozar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toilet en opslagcontainer</text:p>
            <text:p text:style-name="common-al">Locatie: Mozartstraat ter hoogte van huisnummer 11</text:p>
            <text:p text:style-name="common-al">Periode:23-03-2026 t/m 08-05-2026 </text:p>
            <text:p text:style-name="common-al">Zaaknummer: 1563472</text:p>
            <text:p text:style-name="common-al"/>
            <text:p text:style-name="common-al">Dit besluit is op 16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7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plaatsen van een keetwagen, toilet en opslagcontainer in de Mozartstraat</meta:user-defined>
    <meta:user-defined meta:name="DCTERMS.W3CDTF/DCTERMS.available">2026-03-20</meta:user-defined>
    <meta:user-defined meta:name="DCTERMS.W3CDTF/OVERHEIDop.jaargang">2026</meta:user-defined>
    <meta:user-defined meta:name="OVERHEIDop.publicationIssue">130780</meta:user-defined>
    <meta:user-defined meta:name="OVERHEIDop.GmbID/DC.identifier">gmb-2026-130780</meta:user-defined>
    <meta:user-defined meta:name="OVERHEIDop.versieInformatie"/>
  </office:meta>
</office:document-meta>
</file>