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mgevingsvergunning Herstructurering Nuinhofwijk (Spoorstraat, Tiendstraat, Nuinhofstraat en Parallelstraat)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aart 2026 een ontwerpbesluit genomen op de aanvraag Omgevingsvergunning met zaaknummer Z2023-00000747 voor Herstructurering Nuinhofwijk restauratiewoningen op locatie Herstructurering Nuinhofwijk (Spoorstraat, Tiendstraat, Nuinhofstraat en Parallelstraat) te Nuth. In het ontwerpbesluit zijn we voornemens om de vergunning te verlenen.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Inzage</text:span>
          </text:p>
            <text:p text:style-name="common-al">Het ontwerpbesluit en de bijbehorende stukken liggen digitaal ter inzage via <text:a xlink:href="https://jeleefomgeving.nl/inzien/859177865/0768a6cb-2ac0-4e5c-bad6-75bee44c0954" xlink:type="simple">terinzagelegging</text:a>. De inzageperiode eindigt op 30 april 2026. U kunt ook een afspraak maken om de stukken te bekijken in het gemeentehuis, Deweverplein 1 te Nuth.</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077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7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7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7</meta:user-defined>
    <meta:user-defined meta:name="DCTERMS.abstract">Betreft: Ontwerpbesluit op locatie Herstructurering Nuinhofwijk (Spoorstraat, Tiendstraat, Nuinhofstraat en Parallelstraat) te Nuth</meta:user-defined>
    <dc:language>nl</dc:language>
    <meta:user-defined meta:name="OVERHEIDop.locatietype/OVERHEIDop.gebiedsmarkering">Vlak</meta:user-defined>
    <meta:user-defined meta:name="DC.title">Kennisgeving ontwerpbesluit op Omgevingsvergunning Herstructurering Nuinhofwijk (Spoorstraat, Tiendstraat, Nuinhofstraat en Parallelstraat) te Nuth</meta:user-defined>
    <meta:user-defined meta:name="OVERHEIDop.datumEindeReactietermijn">2026-05-01</meta:user-defined>
    <meta:user-defined meta:name="OVERHEIDop.terinzageleggingBG">https://jeleefomgeving.nl/inzien/859177865/0768a6cb-2ac0-4e5c-bad6-75bee44c0954</meta:user-defined>
    <meta:user-defined meta:name="DCTERMS.W3CDTF/DCTERMS.available">2026-03-20</meta:user-defined>
    <meta:user-defined meta:name="DCTERMS.W3CDTF/OVERHEIDop.jaargang">2026</meta:user-defined>
    <meta:user-defined meta:name="OVERHEIDop.publicationIssue">130779</meta:user-defined>
    <meta:user-defined meta:name="OVERHEIDop.GmbID/DC.identifier">gmb-2026-130779</meta:user-defined>
    <meta:user-defined meta:name="OVERHEIDop.versieInformatie"/>
  </office:meta>
</office:document-meta>
</file>