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Brouwsel Bierfestival 2026; Keiplein; 29-05-2026 tot en met 31-05-2026; 1949048; 18-0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7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04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78</meta:user-defined>
    <meta:user-defined meta:name="OVERHEIDop.GmbID/DC.identifier">gmb-2026-130778</meta:user-defined>
    <meta:user-defined meta:name="OVERHEIDop.versieInformatie"/>
  </office:meta>
</office:document-meta>
</file>