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Derde Werelddreef 29 2622H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Werelddreef 29 2622HB Delft | het brandveilig gebruik van het pand, 17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77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829</meta:user-defined>
    <meta:user-defined meta:name="DCTERMS.abstract">Basisschool De Water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Derde Werelddreef 29 2622HB Delf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74</meta:user-defined>
    <meta:user-defined meta:name="OVERHEIDop.GmbID/DC.identifier">gmb-2026-130774</meta:user-defined>
    <meta:user-defined meta:name="OVERHEIDop.versieInformatie"/>
  </office:meta>
</office:document-meta>
</file>