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nses Beatrixstraat nabij 2, 2911AL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aart 2026 een aanvraag om een omgevingsvergunning ontvangen. Het gaat over het legaliseren van een groenplantsoen  op de locatie Prinses Beatrixstraat nabij 2, 2911AL Nieuwerkerk aan den IJssel. De aanvraag is geregistreerd onder kenmerk 2026-00007569. De aanvraag gaat over:</text:p>
            <text:list text:style-name="id1-3-2-1-1-2">
              <text:list-item text:style-override="id1-3-2-1-1-2-1">
                <text:number>•</text:number>
                <text:p text:style-name="al">Afwijken regels omgevingsplan op verzoek zonder bouwactivite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077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77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6-00007569</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inses Beatrixstraat nabij 2, 2911AL Nieuwerkerk aan den IJssel</meta:user-defined>
    <meta:user-defined meta:name="DCTERMS.W3CDTF/DCTERMS.available">2026-03-20</meta:user-defined>
    <meta:user-defined meta:name="DCTERMS.W3CDTF/OVERHEIDop.jaargang">2026</meta:user-defined>
    <meta:user-defined meta:name="OVERHEIDop.publicationIssue">130772</meta:user-defined>
    <meta:user-defined meta:name="OVERHEIDop.GmbID/DC.identifier">gmb-2026-130772</meta:user-defined>
    <meta:user-defined meta:name="OVERHEIDop.versieInformatie"/>
  </office:meta>
</office:document-meta>
</file>